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ONKURS<text:s/></text:p>
      <text:p text:style-name="P2">na plakat promujący<text:s/></text:p>
      <text:p text:style-name="P3">„ROWEROWE SZAMOTUŁY”<text:s/></text:p>
      <text:p text:style-name="P4">edycja 2024</text:p>
      <text:p text:style-name="P5"/>
      <text:p text:style-name="P6">Formularz zgłoszeniowy</text:p>
      <text:p text:style-name="P7"/>
      <text:p text:style-name="P8"/>
      <text:p text:style-name="P9">imię i nazwisko………………………………………………………………………………………..</text:p>
      <text:p text:style-name="P10">wiek……………………………………………………………………………………………..……..</text:p>
      <text:p text:style-name="P11">klasa………………………………………………………………………………………………..…..</text:p>
      <text:p text:style-name="P12">szkoła…………………………………………………………………………………………………..</text:p>
      <text:p text:style-name="P13">nr telefonu………………………………………………………………………………………..…….</text:p>
      <text:p text:style-name="P14"/>
      <text:p text:style-name="Standard"/>
      <text:p text:style-name="P15"/>
      <text:p text:style-name="P16">OŚWIADCZENIE</text:p>
      <text:p text:style-name="P17">Oświadczam, że zapoznałam/em się z regulaminem konkursu na plakat promujący „Rowerowe Szamotuły” edycja 2024”.</text:p>
      <text:p text:style-name="P18">Oświadczam, że zawarte w niniejszej karcie dane są prawdziwe, a przesłane przeze mnie prace wykonałam/em osobiście.<text:s/></text:p>
      <text:p text:style-name="P19">Wyrażam zgodę na przetwarzanie moich danych osobowych dla potrzeb konkursu (zgodnie z Ustawą o Ochronie Danych Osobowych z dnia 29.08.1997 r., Dziennik Ustaw Nr. 133 Poz. 883)</text:p>
      <text:p text:style-name="P20"/>
      <text:p text:style-name="P21"/>
      <text:p text:style-name="P22"><text:s text:c="7"/>....................................... <text:s text:c="77"/>.............................................</text:p>
      <text:p text:style-name="P23"><text:s text:c="8"/>(data i miejscowość) <text:s text:c="88"/>(podpis uczestnika)</text:p>
      <text:p text:style-name="P24"><text:s text:c="32"/></text:p>
      <text:p text:style-name="P25"/>
      <text:p text:style-name="P26"><text:s text:c="124"/>.............................................</text:p>
      <text:p text:style-name="Standard"><text:span text:style-name="T27"><text:s text:c="128"/>(podpis odbier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Sylwia Firlet</dc:creator>
    <meta:creation-date>2024-09-05T11:45:00Z</meta:creation-date>
    <dc:date>2024-09-05T11:45:00Z</dc:date>
    <meta:print-date>2024-09-05T10:56:00Z</meta:print-date>
    <meta:template xlink:href="Normal.dotm" xlink:type="simple"/>
    <meta:editing-cycles>2</meta:editing-cycles>
    <meta:editing-duration>PT360S</meta:editing-duration>
    <meta:document-statistic meta:page-count="1" meta:paragraph-count="2" meta:word-count="202" meta:character-count="1412" meta:row-count="10" meta:non-whitespace-character-count="1212"/>
  </office:meta>
</office:document-meta>
</file>