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  <style:text-properties fo:font-size="9pt" style:font-size-asian="9pt" style:font-size-complex="9pt"/>
    </style:style>
    <style:style style:name="P13" style:parent-style-name="Standard" style:family="paragraph">
      <style:paragraph-properties fo:line-height="200%"/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HAFT I KORONKA</text:p>
      <text:p text:style-name="P2">Formularz zgłoszenia prac do XII edycji konkursu</text:p>
      <text:p text:style-name="P3"/>
      <text:p text:style-name="P4">Imię i nazwisko………………………………………………………………………………………..</text:p>
      <text:p text:style-name="P5">Adres…………………………………………………………………………………………………..</text:p>
      <text:p text:style-name="P6">Nr telefonu…………………………………………………………………………………………….</text:p>
      <text:p text:style-name="P7"/>
      <text:p text:style-name="P8">Ilość zgłoszonych prac………………………</text:p>
      <text:p text:style-name="Standard"/>
      <text:p text:style-name="Standard">Proszę wpisać nazwy i krótkie opisy wraz z wymiarami pracy:</text:p>
      <text:p text:style-name="Standard"/>
      <text:p text:style-name="P9">1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2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3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/>
      <text:p text:style-name="P14"/>
      <text:p text:style-name="P15">OŚWIADCZENIE</text:p>
      <text:p text:style-name="P16">Oświadczam, że zapoznałam/em się z regulaminem konkursu „Haft i koronka”.</text:p>
      <text:p text:style-name="P17">Oświadczam, że zawarte w niniejszej karcie dane są prawdziwe, a przesłane przeze mnie prace wykonałam/em osobiście. Wyrażam zgodę na przetwarzanie moich danych osobowych dla potrzeb konkursu (zgodnie z Ustawą o Ochronie Danych Osobowych z dnia 29.08.1997 r., Dziennik Ustaw Nr. 133 Poz. 883)</text:p>
      <text:p text:style-name="P18"/>
      <text:p text:style-name="P19"/>
      <text:p text:style-name="P20"><text:s text:c="7"/>....................................... <text:s text:c="77"/>.............................................</text:p>
      <text:p text:style-name="P21"><text:s text:c="8"/>(data i miejscowość) <text:s text:c="88"/>(podpis uczestnika)</text:p>
      <text:p text:style-name="P22"><text:s text:c="32"/></text:p>
      <text:p text:style-name="P23"/>
      <text:p text:style-name="P24"><text:s text:c="124"/>.............................................</text:p>
      <text:p text:style-name="Standard"><text:span text:style-name="T25"><text:s text:c="128"/>(podpis odbier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ylwia Firlet</dc:creator>
    <meta:creation-date>2024-09-12T12:06:00Z</meta:creation-date>
    <dc:date>2024-09-12T15:00:00Z</dc:date>
    <meta:print-date>2024-09-12T15:00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27" meta:character-count="1590" meta:row-count="11" meta:non-whitespace-character-count="1366"/>
  </office:meta>
</office:document-meta>
</file>