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ableColumn14" style:family="table-column">
      <style:table-column-properties style:column-width="0.5937in" style:use-optimal-column-width="false"/>
    </style:style>
    <style:style style:name="TableColumn15" style:family="table-column">
      <style:table-column-properties style:column-width="1.3437in" style:use-optimal-column-width="false"/>
    </style:style>
    <style:style style:name="TableColumn16" style:family="table-column">
      <style:table-column-properties style:column-width="1.0937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3.4687in" style:use-optimal-column-width="false"/>
    </style:style>
    <style:style style:name="TableColumn19" style:family="table-column">
      <style:table-column-properties style:column-width="1.2916in" style:use-optimal-column-width="false"/>
    </style:style>
    <style:style style:name="TableColumn20" style:family="table-column">
      <style:table-column-properties style:column-width="1.8541in" style:use-optimal-column-width="false"/>
    </style:style>
    <style:style style:name="Table13" style:family="table">
      <style:table-properties style:width="10.3958in" fo:margin-left="-0.120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</office:automatic-styles>
  <office:body>
    <office:text text:use-soft-page-breaks="true">
      <text:p text:style-name="P1">Karta zgłoszeniowa do XIII edycji konkursu na haft i koronkę w tradycji ludowej</text:p>
      <text:p text:style-name="P2"/>
      <text:p text:style-name="P3">prosimy<text:s/>o wpisanie wszystkich informacji kontaktowych oraz dokładne wypełnienie tabeli</text:p>
      <text:p text:style-name="P4">oraz<text:s/>dołączenie do pracy na lewej stronie karteczki z imieniem i nazwiskiem oraz nr pracy wg poniższej tabeli</text:p>
      <text:p text:style-name="P5"/>
      <text:p text:style-name="P6">Imię i nazwisko autorki/autora pracy……………………………………………………………………………………………………………………</text:p>
      <text:p text:style-name="P7"/>
      <text:p text:style-name="P8">adres……………………………………………………………………………………………………………………………………………………..</text:p>
      <text:p text:style-name="P9"/>
      <text:p text:style-name="P10">nr telefonu………………………………………………………………………………………………………………………………………………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  <text:p text:style-name="P25">nr pracy</text:p>
          </table:table-cell>
          <table:table-cell table:style-name="TableCell26">
            <text:p text:style-name="P27"/>
            <text:p text:style-name="P28">kategoria<text:s/></text:p>
            <text:p text:style-name="P29">wg regulaminu konkursu</text:p>
          </table:table-cell>
          <table:table-cell table:style-name="TableCell30">
            <text:p text:style-name="P31"/>
            <text:p text:style-name="P32"/>
            <text:p text:style-name="P33"/>
            <text:p text:style-name="P34">nazwa pracy</text:p>
          </table:table-cell>
          <table:table-cell table:style-name="TableCell35">
            <text:p text:style-name="P36"/>
            <text:p text:style-name="P37"/>
            <text:p text:style-name="P38"/>
            <text:p text:style-name="P39">rozmiary</text:p>
          </table:table-cell>
          <table:table-cell table:style-name="TableCell40">
            <text:p text:style-name="P41"/>
            <text:p text:style-name="P42">inspiracja z podaniem dokładnych źródeł,</text:p>
            <text:p text:style-name="P43">w przypadku szerszych opisów i zdjęć<text:s/></text:p>
            <text:p text:style-name="P44">proszę<text:s/>je dołączyć do zgłoszenia</text:p>
          </table:table-cell>
          <table:table-cell table:style-name="TableCell45">
            <text:p text:style-name="P46"/>
            <text:p text:style-name="P47"/>
            <text:p text:style-name="P48"/>
            <text:p text:style-name="P49">technika</text:p>
          </table:table-cell>
          <table:table-cell table:style-name="TableCell50">
            <text:p text:style-name="P51">region, któremu przypisana jest<text:s/></text:p>
            <text:p text:style-name="P52">technika, lub motyw wykorzystany w pracy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ylwia Firlet</dc:creator>
    <meta:creation-date>2025-01-20T19:45:00Z</meta:creation-date>
    <dc:date>2025-07-09T06:36:00Z</dc:date>
    <meta:print-date>2025-01-22T15:20:00Z</meta:print-date>
    <meta:template xlink:href="Normal.dotm" xlink:type="simple"/>
    <meta:editing-cycles>3</meta:editing-cycles>
    <meta:editing-duration>PT7560S</meta:editing-duration>
    <meta:document-statistic meta:page-count="1" meta:paragraph-count="1" meta:word-count="114" meta:character-count="803" meta:row-count="5" meta:non-whitespace-character-count="690"/>
  </office:meta>
</office:document-meta>
</file>