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ukarnia Polska" svg:font-family="'Drukarnia Polska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03209"/>
    </style:style>
    <style:style style:name="P2" style:family="paragraph" style:parent-style-name="Standard">
      <style:paragraph-properties fo:text-align="center" style:justify-single-word="false"/>
      <style:text-properties officeooo:paragraph-rsid="00103209"/>
    </style:style>
    <style:style style:name="P3" style:family="paragraph" style:parent-style-name="Standard">
      <style:paragraph-properties fo:text-align="center" style:justify-single-word="false"/>
      <style:text-properties style:font-name="Drukarnia Polska" fo:font-size="22pt" officeooo:paragraph-rsid="00103209" style:font-size-asian="22pt" style:font-size-complex="22pt"/>
    </style:style>
    <style:style style:name="P4" style:family="paragraph" style:parent-style-name="Standard">
      <style:text-properties fo:font-weight="bold" officeooo:paragraph-rsid="00103209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1ceac0" officeooo:paragraph-rsid="00103209"/>
    </style:style>
    <style:style style:name="P6" style:family="paragraph" style:parent-style-name="Standard">
      <style:paragraph-properties fo:text-align="justify" style:justify-single-word="false"/>
      <style:text-properties officeooo:rsid="001d8e6c" officeooo:paragraph-rsid="00103209"/>
    </style:style>
    <style:style style:name="P7" style:family="paragraph" style:parent-style-name="Standard">
      <style:text-properties officeooo:paragraph-rsid="00103209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03209"/>
    </style:style>
    <style:style style:name="T1" style:family="text">
      <style:text-properties officeooo:rsid="001ceac0"/>
    </style:style>
    <style:style style:name="T2" style:family="text">
      <style:text-properties officeooo:rsid="00238838"/>
    </style:style>
    <style:style style:name="T3" style:family="text">
      <style:text-properties officeooo:rsid="0025a793"/>
    </style:style>
    <style:style style:name="T4" style:family="text">
      <style:text-properties officeooo:rsid="0024a8ea"/>
    </style:style>
    <style:style style:name="T5" style:family="text">
      <style:text-properties officeooo:rsid="001e900a"/>
    </style:style>
    <style:style style:name="T6" style:family="text">
      <style:text-properties officeooo:rsid="001fa74a"/>
    </style:style>
    <style:style style:name="T7" style:family="text">
      <style:text-properties officeooo:rsid="0021542d"/>
    </style:style>
    <style:style style:name="T8" style:family="text">
      <style:text-properties officeooo:rsid="001032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GULAMIN KONKURSU</text:p>
      <text:p text:style-name="P2"/>
      <text:p text:style-name="P3">NA P<text:span text:style-name="T1">LAKAT PROMUJĄCY </text:span></text:p>
      <text:p text:style-name="P3"><text:span text:style-name="T1">„ROWEROWE SZAMOTUŁY”</text:span> <text:span text:style-name="T2">EDYCJA </text:span>202<text:span text:style-name="T8">5</text:span></text:p>
      <text:p text:style-name="P2"/>
      <text:p text:style-name="P7"/>
      <text:p text:style-name="P7">1. Organizator: Szamotulski Ośrodek Kultury <text:span text:style-name="T3">i Stowarzyszenie „Rowerowe Szamotuły”</text:span></text:p>
      <text:p text:style-name="P7"/>
      <text:p text:style-name="P7">2. Celem konkursu jest <text:span text:style-name="T1">promowanie Szamotuł jako miejsca przyjaznego dla rowerzystów, oraz stworzenie społeczności, która będzie dążyć do polepszenia warunków do poruszania się po naszym mieście i gminie na rowerach.</text:span></text:p>
      <text:p text:style-name="P4"><text:s/></text:p>
      <text:p text:style-name="P7">3. Konkurs skierowany jest do dzieci, młodzieży i dorosłych mieszkańców miasta i gminy Szamotuły w następujących kategoriach wiekowych:</text:p>
      <text:p text:style-name="P7">- klasy 1-3 szkoły podstawowej </text:p>
      <text:p text:style-name="P7">- klasy 4-6 szkoły podstawowej</text:p>
      <text:p text:style-name="P7">- klasy 7-8 szkoły podstawowej</text:p>
      <text:p text:style-name="P7">- szkoły ponadpodstawowe <text:span text:style-name="T1">i </text:span>dorośli </text:p>
      <text:p text:style-name="P7"/>
      <text:p text:style-name="P1">4. <text:span text:style-name="T1">Nadesłane prace powinny spełniać następujące warunki:</text:span></text:p>
      <text:p text:style-name="P1">- <text:span text:style-name="T4">plakat, format A3, podpisany na odwrocie czytelnie imieniem, nazwiskiem, wiekiem, (klasą, nazwą szkoły w przypadku dzieci i młodzieży) i nr telefonu,</text:span></text:p>
      <text:p text:style-name="P1">- <text:span text:style-name="T1">technika dowolna- płaska, umożliwiająca powielanie plakatu, staranne wykonanie,</text:span></text:p>
      <text:p text:style-name="P1">- <text:span text:style-name="T1">przemyślany sposób przedstawienia tematu, zawierający jasny i spójny przekaz,</text:span></text:p>
      <text:p text:style-name="P5">- elementy charakterystyczne dla naszej gminy i związane z tematyką rowerową.</text:p>
      <text:p text:style-name="P1"/>
      <text:p text:style-name="P6">5. Zwycięska praca będzie <text:span text:style-name="T5">na kolejny rok promować inicjatywę mieszkańców, która ma na celu zbudowanie sieci społeczności i instytucji, współpracującej dla poprawienia warunków i bezpieczeństwa w zakresie ruchu rowerowego w mieście i gminie Szamotuły</text:span></text:p>
      <text:p text:style-name="P1"/>
      <text:p text:style-name="P1"><text:span text:style-name="T6">6. </text:span>Prace wraz z <text:span text:style-name="T7">k</text:span>artą zgłoszeniową (załącznik do regulaminu) należy dostarczyć do dnia <text:span text:style-name="T7">11</text:span> <text:span text:style-name="T7">września</text:span> 2024 r. do Szamotulskiego Ośrodka Kultury.</text:p>
      <text:p text:style-name="P1"/>
      <text:p text:style-name="P1"><text:span text:style-name="T7">7</text:span>. Zwycięskie prace wyłoni komisja powołana przez organizatora i <text:s/>decyzja ta będzie ostateczna dla <text:s/>rozstrzygnięcia konkursu. O wynikach konkursu organizator poinformuje <text:span text:style-name="T8">14</text:span> <text:span text:style-name="T7">września</text:span> 202<text:span text:style-name="T8">5</text:span> r. podczas „<text:span text:style-name="T7">Pikniku Rowerowego</text:span>” w <text:span text:style-name="T7">szamotulskim Parku Sobieskiego</text:span>.</text:p>
      <text:p text:style-name="P1"/>
      <text:p text:style-name="P1"><text:span text:style-name="T7">8</text:span>. Organizator zastrzega sobie prawo do publikowania fotografii nadesłanych prac na stronach internetowych, w środkach masowego przekazu, serwisach internetowych oraz do wykonania dokumentacji zdjęciowej i filmowej na potrzeby promocji konkursu bez uiszczania honorarium autorskiego, <text:span text:style-name="T7">a także do wykorzystania zwycięskiej pracy do promowania założeń projektu „Rowerowe Szamotuły”. </text:span>Udział w konkursie jest jednoznaczny z akceptacją regulaminu oraz z wyrażeniem zgody na publikację prac i ich zdjęć wraz z imieniem i nazwiskiem autora i zgodą na przetwarzanie danych osobowych zgodnie z ustawą o Ochronie Danych Osobowych,</text:p>
      <text:p text:style-name="P1"/>
      <text:p text:style-name="P1"><text:span text:style-name="T7">9</text:span>. Odbiór prac <text:span text:style-name="T7">od dnia 15 września 2025 roku w siedzibie organizatora</text:span></text:p>
      <text:p text:style-name="P1"/>
      <text:p text:style-name="P1"><text:span text:style-name="T7">10</text:span>. Bliższych informacji udziela instruktorka Szamotulskiego Ośrodka Kultury:</text:p>
      <text:p text:style-name="P1">Milena Kolat-Rzepecka</text:p>
      <text:p text:style-name="P1">e-mail: <text:a xlink:type="simple" xlink:href="mailto:milena.kolat-rzepecka@szok.info.pl" office:target-frame-name="_top" xlink:show="replace" text:style-name="Internet_20_link" text:visited-style-name="Visited_20_Internet_20_Link">milena.kolat-rzepecka@szok.info.pl</text:a></text:p>
      <text:p text:style-name="P1">tel. 61 29 21 3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ukarnia Polska" svg:font-family="'Drukarnia Polska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07T08:19:22.876000000</meta:creation-date>
    <meta:print-date>2025-08-07T08:25:50.420000000</meta:print-date>
    <dc:date>2025-08-07T13:21:09.958000000</dc:date>
    <meta:editing-duration>PT4H44M34S</meta:editing-duration>
    <meta:editing-cycles>1</meta:editing-cycles>
    <meta:document-statistic meta:table-count="0" meta:image-count="0" meta:object-count="0" meta:page-count="1" meta:paragraph-count="25" meta:word-count="344" meta:character-count="2559" meta:non-whitespace-character-count="2233"/>
    <meta:generator>LibreOffice/6.1.3.2$Windows_X86_64 LibreOffice_project/86daf60bf00efa86ad547e59e09d6bb77c699acb</meta:generator>
  </office:meta>
</office:document-meta>
</file>