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3e4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NKURS </text:p>
      <text:p text:style-name="P1">na plakat promujący </text:p>
      <text:p text:style-name="P1">„ROWEROWE SZAMOTUŁY” </text:p>
      <text:p text:style-name="P1">edycja 202<text:span text:style-name="T2">5</text:span></text:p>
      <text:p text:style-name="P1"/>
      <text:p text:style-name="P2">Formularz zgłoszeniowy</text:p>
      <text:p text:style-name="P2"/>
      <text:p text:style-name="P3"/>
      <text:p text:style-name="P4">imię i nazwisko………………………………………………………………………………………..</text:p>
      <text:p text:style-name="P4">wiek……………………………………………………………………………………………..……..</text:p>
      <text:p text:style-name="P4">klasa………………………………………………………………………………………………..…..</text:p>
      <text:p text:style-name="P4">szkoła…………………………………………………………………………………………………..</text:p>
      <text:p text:style-name="P4">nr telefonu………………………………………………………………………………………..…….</text:p>
      <text:p text:style-name="P4"/>
      <text:p text:style-name="Standard"/>
      <text:p text:style-name="P5"/>
      <text:p text:style-name="P5">OŚWIADCZENIE</text:p>
      <text:p text:style-name="P5">Oświadczam, że zapoznałam/em się z regulaminem konkursu na plakat promujący „Rowerowe Szamotuły” edycja 202<text:span text:style-name="T2">5</text:span>”.</text:p>
      <text:p text:style-name="P5">Oświadczam, że zawarte w niniejszej karcie dane są prawdziwe, a przesłane przeze mnie prace wykonałam/em osobiście. </text:p>
      <text:p text:style-name="P5">Wyrażam zgodę na przetwarzanie moich danych osobowych dla potrzeb konkursu (zgodnie z Ustawą o Ochronie Danych Osobowych z dnia 29.08.1997 r., Dziennik Ustaw Nr. 133 Poz. 883)</text:p>
      <text:p text:style-name="P5"/>
      <text:p text:style-name="P5"/>
      <text:p text:style-name="P6"><text:s text:c="7"/>....................................... <text:s text:c="77"/>.............................................</text:p>
      <text:p text:style-name="P6"><text:s text:c="8"/>(data i miejscowość) <text:s text:c="88"/>(podpis uczestnika)</text:p>
      <text:p text:style-name="P6"><text:s text:c="32"/></text:p>
      <text:p text:style-name="P6"/>
      <text:p text:style-name="P6"><text:s text:c="124"/>.............................................</text:p>
      <text:p text:style-name="Standard"><text:span text:style-name="Domyślna_20_czcionka_20_akapitu"><text:span text:style-name="T1"><text:s text:c="128"/>(podpis odbierając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Dell</meta:initial-creator>
    <meta:creation-date>2024-09-05T11:45:00Z</meta:creation-date>
    <dc:date>2025-09-10T08:31:30.680000000</dc:date>
    <meta:print-date>2025-09-10T08:31:17.628000000</meta:print-date>
    <meta:editing-cycles>3</meta:editing-cycles>
    <meta:editing-duration>PT6M59S</meta:editing-duration>
    <meta:document-statistic meta:table-count="0" meta:image-count="0" meta:object-count="0" meta:page-count="1" meta:paragraph-count="19" meta:word-count="86" meta:character-count="1386" meta:non-whitespace-character-count="850"/>
    <meta:template xlink:type="simple" xlink:actuate="onRequest" xlink:title="" xlink:href="../konkurs_RoweroweSzamotuły_2024_formularz.odt/Normal.dotm"/>
  </office:meta>
</office:document-meta>
</file>