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197e" officeooo:paragraph-rsid="000e197e"/>
    </style:style>
    <style:style style:name="P2" style:family="paragraph" style:parent-style-name="Standard">
      <style:paragraph-properties fo:line-height="200%"/>
      <style:text-properties officeooo:rsid="000e197e" officeooo:paragraph-rsid="000e197e"/>
    </style:style>
    <style:style style:name="P3" style:family="paragraph" style:parent-style-name="Standard">
      <style:paragraph-properties fo:line-height="150%"/>
      <style:text-properties officeooo:rsid="000e197e" officeooo:paragraph-rsid="000e197e"/>
    </style:style>
    <style:style style:name="P4" style:family="paragraph" style:parent-style-name="Standard">
      <style:paragraph-properties fo:text-align="center" style:justify-single-word="false"/>
      <style:text-properties fo:font-size="15pt" officeooo:rsid="000e197e" officeooo:paragraph-rsid="000e197e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24pt" officeooo:rsid="000e197e" officeooo:paragraph-rsid="000e197e" style:font-size-asian="24pt" style:font-size-complex="24pt"/>
    </style:style>
    <style:style style:name="P6" style:family="paragraph" style:parent-style-name="Standard">
      <style:text-properties fo:font-size="9pt" officeooo:paragraph-rsid="000e197e" style:font-size-asian="9pt" style:font-size-complex="9pt"/>
    </style:style>
    <style:style style:name="P7" style:family="paragraph" style:parent-style-name="Standard">
      <style:paragraph-properties fo:line-height="200%"/>
      <style:text-properties fo:font-size="9pt" officeooo:paragraph-rsid="000e197e" style:font-size-asian="9pt" style:font-size-complex="9pt"/>
    </style:style>
    <style:style style:name="P8" style:family="paragraph" style:parent-style-name="Standard">
      <style:text-properties fo:font-size="10pt" officeooo:paragraph-rsid="000e197e" style:font-size-asian="10pt" style:font-size-complex="10pt"/>
    </style:style>
    <style:style style:name="P9" style:family="paragraph" style:parent-style-name="Standard">
      <style:text-properties fo:font-size="10pt" officeooo:paragraph-rsid="00137a65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0e197e"/>
    </style:style>
    <style:style style:name="P11" style:family="paragraph" style:parent-style-name="Standard">
      <style:paragraph-properties fo:line-height="150%"/>
      <style:text-properties officeooo:rsid="000f6443" officeooo:paragraph-rsid="000f6443"/>
    </style:style>
    <style:style style:name="P12" style:family="paragraph" style:parent-style-name="Standard">
      <style:paragraph-properties fo:line-height="150%"/>
      <style:text-properties officeooo:rsid="000f9819" officeooo:paragraph-rsid="000f9819"/>
    </style:style>
    <style:style style:name="P13" style:family="paragraph" style:parent-style-name="Standard">
      <style:paragraph-properties fo:line-height="150%"/>
      <style:text-properties officeooo:rsid="00127e17" officeooo:paragraph-rsid="00127e17"/>
    </style:style>
    <style:style style:name="P14" style:family="paragraph" style:parent-style-name="Standard">
      <style:paragraph-properties fo:line-height="200%"/>
      <style:text-properties officeooo:rsid="000e197e" officeooo:paragraph-rsid="000e197e"/>
    </style:style>
    <style:style style:name="P15" style:family="paragraph" style:parent-style-name="Standard">
      <style:paragraph-properties fo:line-height="200%"/>
      <style:text-properties officeooo:rsid="00152195" officeooo:paragraph-rsid="00152195"/>
    </style:style>
    <style:style style:name="T1" style:family="text">
      <style:text-properties officeooo:rsid="000e197e"/>
    </style:style>
    <style:style style:name="T2" style:family="text">
      <style:text-properties officeooo:rsid="000f9819"/>
    </style:style>
    <style:style style:name="T3" style:family="text">
      <style:text-properties officeooo:rsid="00127e17"/>
    </style:style>
    <style:style style:name="T4" style:family="text">
      <style:text-properties officeooo:rsid="00137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AFT I KORONKA</text:p>
      <text:p text:style-name="P4">Formularz zgłoszenia prac do <text:span text:style-name="T3">XI</text:span> edycji konkursu</text:p>
      <text:p text:style-name="P10"/>
      <text:p text:style-name="P3">Imię i nazwisko………………………………………………………………………………………..</text:p>
      <text:p text:style-name="P11"><text:span text:style-name="T2">Adres…………………………………………………………………………………………………</text:span>..</text:p>
      <text:p text:style-name="P12">Nr telefonu…………………………………………………………………………………………….</text:p>
      <text:p text:style-name="P13"/>
      <text:p text:style-name="P3">Ilość zgłoszonych prac………………………</text:p>
      <text:p text:style-name="P1"/>
      <text:p text:style-name="P1">Proszę wpisać nazwy i krótkie opisy wraz z wymiarami pracy:</text:p>
      <text:p text:style-name="P1"/>
      <text:p text:style-name="P2">1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2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3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4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5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/>
      <text:p text:style-name="P7"/>
      <text:p text:style-name="P6"/>
      <text:p text:style-name="P6">OŚWIADCZENIE </text:p>
      <text:p text:style-name="P6">Oświadczam, że zapoznałam/em się z regulaminem konkursu „<text:span text:style-name="T1">Haft i koronka”.</text:span></text:p>
      <text:p text:style-name="P6">Oświadczam, że zawarte w niniejszej karcie dane są prawdziwe, a przesłane przeze mnie prace wykonałam/em osobiście. Wyrażam zgodę na przetwarzanie moich danych osobowych dla potrzeb konkursu (zgodnie z Ustawą o Ochronie Danych Osobowych z dnia 29.08.1997 r., Dziennik Ustaw Nr. 133 Poz. 883)</text:p>
      <text:p text:style-name="P6"/>
      <text:p text:style-name="P6"/>
      <text:p text:style-name="P8"><text:s text:c="7"/>....................................... <text:s text:c="77"/>............................................. </text:p>
      <text:p text:style-name="P9"><text:s text:c="8"/>(data i miejscowość) <text:s text:c="88"/>(podpis uczestnika) </text:p>
      <text:p text:style-name="P9"><text:s text:c="32"/></text:p>
      <text:p text:style-name="P9"/>
      <text:p text:style-name="P9"><text:s text:c="124"/>............................................. </text:p>
      <text:p text:style-name="P9"><text:s text:c="128"/>(podpis <text:span text:style-name="T4">odbierającego</text:span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5:49:39.171000000</meta:creation-date>
    <dc:date>2023-09-28T13:57:37.120000000</dc:date>
    <meta:editing-duration>P1DT11H37M45S</meta:editing-duration>
    <meta:editing-cycles>6</meta:editing-cycles>
    <meta:generator>LibreOffice/6.1.3.2$Windows_X86_64 LibreOffice_project/86daf60bf00efa86ad547e59e09d6bb77c699acb</meta:generator>
    <meta:print-date>2023-09-27T19:25:23.903000000</meta:print-date>
    <meta:document-statistic meta:table-count="0" meta:image-count="0" meta:object-count="0" meta:page-count="1" meta:paragraph-count="20" meta:word-count="98" meta:character-count="1731" meta:non-whitespace-character-count="1183"/>
  </office:meta>
</office:document-meta>
</file>