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pl" fo:country="PL" fo:font-weight="normal" officeooo:rsid="0001e76b" officeooo:paragraph-rsid="0001e76b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4pt" fo:language="pl" fo:country="PL" fo:font-weight="bold" officeooo:rsid="0001e76b" officeooo:paragraph-rsid="0001e76b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4pt" fo:language="pl" fo:country="PL" fo:font-weight="bold" officeooo:rsid="00035a00" officeooo:paragraph-rsid="00035a00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4pt" fo:language="pl" fo:country="PL" fo:font-weight="normal" officeooo:rsid="0001e76b" officeooo:paragraph-rsid="0001e76b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mbria" fo:font-size="14pt" fo:language="pl" fo:country="PL" fo:font-weight="normal" officeooo:rsid="00035a00" officeooo:paragraph-rsid="00035a00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mbria" fo:font-size="20pt" fo:language="pl" fo:country="PL" fo:font-weight="bold" officeooo:rsid="00039b7e" officeooo:paragraph-rsid="00039b7e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mbria" fo:font-size="18pt" fo:language="pl" fo:country="PL" fo:font-weight="bold" officeooo:rsid="0001e76b" officeooo:paragraph-rsid="0001e76b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mbria" fo:font-size="16pt" fo:language="pl" fo:country="PL" fo:font-weight="bold" officeooo:rsid="0001e76b" officeooo:paragraph-rsid="0001e76b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mbria" fo:font-size="16pt" fo:language="pl" fo:country="PL" fo:font-weight="bold" officeooo:rsid="00035a00" officeooo:paragraph-rsid="00035a00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mbria" fo:font-size="16pt" officeooo:paragraph-rsid="0001e76b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fo:font-size="18pt" fo:language="pl" fo:country="PL" fo:font-weight="bold" officeooo:rsid="0001e76b" officeooo:paragraph-rsid="0001e76b" style:font-size-asian="18pt" style:font-weight-asian="bold" style:font-size-complex="18pt" style:font-weight-complex="bold"/>
    </style:style>
    <style:style style:name="T1" style:family="text">
      <style:text-properties officeooo:rsid="00035a00"/>
    </style:style>
    <style:style style:name="T2" style:family="text">
      <style:text-properties fo:language="pl" fo:country="PL" fo:font-weight="bold" officeooo:rsid="0001e76b" style:font-weight-asian="bold" style:font-weight-complex="bold"/>
    </style:style>
    <style:style style:name="T3" style:family="text">
      <style:text-properties fo:language="pl" fo:country="PL" fo:font-weight="bold" officeooo:rsid="00035a00" style:font-weight-asian="bold" style:font-weight-complex="bold"/>
    </style:style>
    <style:style style:name="T4" style:family="text">
      <style:text-properties officeooo:rsid="000c7f45"/>
    </style:style>
    <style:style style:name="T5" style:family="text">
      <style:text-properties officeooo:rsid="000e4f0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2">REGULAMIN KONKURSU</text:p>
      <text:p text:style-name="P6">„ZADUSZKI POETYCKIE”</text:p>
      <text:p text:style-name="P7"/>
      <text:p text:style-name="P8">CEL KONKURSU</text:p>
      <text:p text:style-name="P4">Propagowanie sztuki recytatorskiej.</text:p>
      <text:p text:style-name="P4">Podnoszenie kultury języka wśród młodzieży.</text:p>
      <text:p text:style-name="P4">Wspieranie tradycji i ruchu żywego słowa.</text:p>
      <text:p text:style-name="P4"/>
      <text:p text:style-name="P4"/>
      <text:p text:style-name="P10"><text:span text:style-name="T2">KTO MOŻE </text:span><text:span text:style-name="T3">WZIĄĆ</text:span><text:span text:style-name="T2"> UDZIAŁ W KONKURSIE ?</text:span></text:p>
      <text:p text:style-name="P4">Młodzież szkół średnich z Powiatu Szamotulskiego.</text:p>
      <text:p text:style-name="P4">Każda szkoła może wystawić 5 osób w dwóch kategoriach:</text:p>
      <text:p text:style-name="P4">recytatorskiej lub poezji śpiewanej.</text:p>
      <text:p text:style-name="P4"/>
      <text:p text:style-name="P4"/>
      <text:p text:style-name="P8">CO TRZEBA PRZYGOTOWAĆ ?</text:p>
      <text:p text:style-name="P4">Każdy uczestnik przygotowuje dwa utwory:</text:p>
      <text:p text:style-name="P4">wiersz i fragment prozy nieżyjących już autorów.</text:p>
      <text:p text:style-name="P4">Wykonawcy poezji śpiewanej prezentują dwa utwory</text:p>
      <text:p text:style-name="P4">z muzyk<text:span text:style-name="T1">ą</text:span> na żywo, tylko nowo skomponowaną.</text:p>
      <text:p text:style-name="P4">Maksymalny czas prezentacji – 7 minut.</text:p>
      <text:p text:style-name="P4"/>
      <text:p text:style-name="P4"/>
      <text:p text:style-name="P8">KIEDY I GDZIE ?</text:p>
      <text:p text:style-name="P4">Zaduszki Poetyckie odbędą się <text:span text:style-name="T5">8</text:span> listopada 202<text:span text:style-name="T5">3</text:span> o godz. 10:00 </text:p>
      <text:p text:style-name="P4">w Kinie Halszka w Szamotułach ul. Dworcowa 7.</text:p>
      <text:p text:style-name="P4"/>
      <text:p text:style-name="P4"/>
      <text:p text:style-name="P9">KRYTERIA OCENY </text:p>
      <text:p text:style-name="P5"><text:span text:style-name="T4">P</text:span>rofesjonalne Jury oceni właściwy dobór repertuaru, </text:p>
      <text:p text:style-name="P5">kulturę słowa, interpretację, oryginalność prezentacji scenicznej.</text:p>
      <text:p text:style-name="P5"/>
      <text:p text:style-name="P3">ZAPRASZAMY SERDECZNIE !!!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0.4.2$Windows_x86 LibreOffice_project/2b9802c1994aa0b7dc6079e128979269cf95bc78</meta:generator>
    <dc:date>2023-09-19T14:52:09.437000000</dc:date>
    <meta:editing-duration>PT58M58S</meta:editing-duration>
    <meta:editing-cycles>8</meta:editing-cycles>
    <meta:print-date>2020-09-28T11:02:36.247000000</meta:print-date>
    <meta:document-statistic meta:table-count="0" meta:image-count="0" meta:object-count="0" meta:page-count="1" meta:paragraph-count="23" meta:word-count="119" meta:character-count="861" meta:non-whitespace-character-count="761"/>
  </office:meta>
</office:document-meta>
</file>